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</style:style>
    <style:style style:name="T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</style:style>
    <style:style style:name="T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</style:style>
    <style:style style:name="T1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center" fo:line-height="150%"/>
    </style:style>
    <style:style style:name="T1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center" fo:line-height="150%"/>
    </style:style>
    <style:style style:name="T1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</style:style>
    <style:style style:name="T2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paragraph-properties fo:text-align="center" fo:line-height="150%"/>
    </style:style>
    <style:style style:name="T3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center" fo:line-height="150%" fo:margin-left="4.42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center" fo:line-height="150%" fo:margin-left="4.42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text-align="center" fo:line-height="150%" fo:margin-left="4.42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text-align="center" fo:line-height="150%" fo:margin-left="4.42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text-align="center" fo:line-height="150%" fo:margin-left="4.42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center" fo:line-height="150%" fo:margin-left="4.42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paragraph-properties fo:text-align="center" fo:line-height="150%" fo:margin-left="4.42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paragraph-properties fo:text-align="center" fo:line-height="150%" fo:margin-left="4.42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center" fo:line-height="150%" fo:margin-left="4.42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paragraph-properties fo:text-align="center" fo:line-height="150%" fo:margin-left="4.42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text-align="center" fo:line-height="150%"/>
    </style:style>
    <style:style style:name="T4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43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46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48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49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50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51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52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53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54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55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56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57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58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59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60" style:parent-style-name="Standard" style:family="paragraph">
      <style:paragraph-properties fo:text-align="center" fo:line-height="150%"/>
    </style:style>
    <style:style style:name="T6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63" style:parent-style-name="Standard" style:family="paragraph">
      <style:paragraph-properties fo:text-align="center" fo:line-height="150%" fo:margin-left="4.42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4" style:parent-style-name="Standard" style:family="paragraph">
      <style:paragraph-properties fo:break-before="page" fo:text-align="center" fo:line-height="150%" fo:margin-left="4.42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5" style:parent-style-name="Standard" style:family="paragraph">
      <style:paragraph-properties fo:text-align="center" fo:line-height="150%"/>
    </style:style>
    <style:style style:name="T6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67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68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69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70" style:parent-style-name="Standard" style:family="paragraph">
      <style:paragraph-properties fo:text-align="center" fo:line-height="150%"/>
    </style:style>
    <style:style style:name="T7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7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73" style:parent-style-name="Standard" style:family="paragraph">
      <style:paragraph-properties fo:text-align="center" fo:line-height="150%"/>
    </style:style>
    <style:style style:name="T7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75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76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77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78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79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80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81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82" style:parent-style-name="Standard" style:family="paragraph">
      <style:paragraph-properties fo:text-align="center" fo:line-height="150%"/>
      <style:text-properties style:font-name="Arial" style:font-name-asian="Calibri" style:font-name-complex="Calibri" fo:font-size="14pt" style:font-size-asian="14pt" style:font-size-complex="14pt"/>
    </style:style>
    <style:style style:name="P83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84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85" style:parent-style-name="Standard" style:family="paragraph">
      <style:paragraph-properties fo:text-align="center" fo:line-height="150%"/>
    </style:style>
    <style:style style:name="T8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89" style:parent-style-name="Standard" style:family="paragraph">
      <style:paragraph-properties fo:text-align="center" fo:line-height="150%" fo:margin-left="4.425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0" style:parent-style-name="Standard" style:family="paragraph">
      <style:paragraph-properties fo:break-before="page" fo:text-align="center" fo:line-height="150%"/>
    </style:style>
    <style:style style:name="T9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92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93" style:parent-style-name="Standard" style:family="paragraph">
      <style:paragraph-properties fo:text-align="center" fo:line-height="150%"/>
    </style:style>
    <style:style style:name="T9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96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97" style:parent-style-name="Standard" style:family="paragraph">
      <style:paragraph-properties fo:text-align="center" fo:line-height="150%"/>
    </style:style>
    <style:style style:name="T9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99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100" style:parent-style-name="Standard" style:family="paragraph">
      <style:paragraph-properties fo:text-align="center" fo:line-height="150%"/>
    </style:style>
    <style:style style:name="T10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02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103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104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105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106" style:parent-style-name="Standard" style:family="paragraph">
      <style:paragraph-properties fo:text-align="center" fo:line-height="150%"/>
    </style:style>
    <style:style style:name="T10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08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109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110" style:parent-style-name="Standard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111" style:parent-style-name="Standard" style:family="paragraph">
      <style:paragraph-properties fo:text-align="center" fo:line-height="150%"/>
    </style:style>
    <style:style style:name="T11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13" style:parent-style-name="Standard" style:family="paragraph">
      <style:paragraph-properties fo:text-align="center" fo:line-height="150%" fo:margin-left="4.425in" fo:text-indent="0.4916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PREMIO GRAN PAVESE ROSSOBLU’ 2019</text:span></text:p>
      <text:p text:style-name="P3">a</text:p>
      <text:p text:style-name="P4">REMO CROCI</text:p>
      <text:p text:style-name="P5"/>
      <text:p text:style-name="P6"><text:span text:style-name="T7">Giovane cronista locale, conquista rapidamente</text:span></text:p>
      <text:p text:style-name="P8"><text:span text:style-name="T9">la tribuna delle reti televisive nazionali</text:span></text:p>
      <text:p text:style-name="P10"><text:span text:style-name="T11">grazie alla capacità di raccontare le storie</text:span><text:span text:style-name="T12"><text:s/>di questo Paese</text:span></text:p>
      <text:p text:style-name="P13"><text:span text:style-name="T14">con precisione ma anche con partecipazione umana.</text:span></text:p>
      <text:p text:style-name="P15"><text:span text:style-name="T16">Raggiunta la notorietà e la stima del grande pubblico,</text:span></text:p>
      <text:p text:style-name="P17"><text:span text:style-name="T18">dedica il suo talento</text:span></text:p>
      <text:p text:style-name="P19">alla narrazione di importanti momenti</text:p>
      <text:p text:style-name="P20"><text:s/>della vita cittadina e al genere romanzesco</text:p>
      <text:p text:style-name="P21">che tratta con avvincente abilità. <text:s text:c="4"/></text:p>
      <text:p text:style-name="P22"><text:span text:style-name="T23">La Città lo ringrazia annoverandolo tra i suoi figli illustri. <text:s/>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Dalla civica residenza, 12 ottobre 2019 <text:s text:c="21"/>Il Sindaco</text:span></text:p>
      <text:p text:style-name="P31">Pasqualino Piunti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PREMIO GRAN PAVESE ROSSOBLU’ 2019</text:span></text:p>
      <text:p text:style-name="P43">a</text:p>
      <text:p text:style-name="P44">LITO FONTANA</text:p>
      <text:p text:style-name="P45"/>
      <text:p text:style-name="P46">per la luminosa carriera<text:s/>artistica</text:p>
      <text:p text:style-name="P47">costruita su una meticolosa ed appassionata</text:p>
      <text:p text:style-name="P48">dedizione allo studio</text:p>
      <text:p text:style-name="P49">e alla promozione della musica</text:p>
      <text:p text:style-name="P50">che lo ha portato ben presto</text:p>
      <text:p text:style-name="P51">a varcare i confini nazionali</text:p>
      <text:p text:style-name="P52">portando alto il nome <text:s/></text:p>
      <text:p text:style-name="P53">di San Benedetto in tutto il mondo.</text:p>
      <text:p text:style-name="P54">La Città, per la quale ha<text:s/>sempre manifestato</text:p>
      <text:p text:style-name="P55">un grandissimo affetto,</text:p>
      <text:p text:style-name="P56">lo ringrazia e lo premia.</text:p>
      <text:p text:style-name="P57"/>
      <text:p text:style-name="P58"/>
      <text:p text:style-name="P59"/>
      <text:p text:style-name="P60"><text:span text:style-name="T61">Dalla civica residenza, 12</text:span><text:span text:style-name="T62"><text:s/>ottobre 2019 <text:s text:c="21"/>Il Sindaco</text:span></text:p>
      <text:p text:style-name="P63">Pasqualino Piunti</text:p>
      <text:p text:style-name="P64"/>
      <text:p text:style-name="P65"><text:span text:style-name="T66">PREMIO GRAN PAVESE ROSSOBLU’ 2019</text:span></text:p>
      <text:p text:style-name="P67">ai</text:p>
      <text:p text:style-name="P68">PADRI SACRAMENTINI</text:p>
      <text:p text:style-name="P69"/>
      <text:p text:style-name="P70"><text:span text:style-name="T71"><text:s text:c="6"/>per l’opera di<text:s/></text:span><text:span text:style-name="T72">conforto e sostegno morale e materiale</text:span></text:p>
      <text:p text:style-name="P73"><text:span text:style-name="T74"><text:s/>che, <text:s/>con discrezione, offrono da decenni</text:span></text:p>
      <text:p text:style-name="P75">alla popolazione<text:s/>sambenedettese.</text:p>
      <text:p text:style-name="P76">Intatto è il ricordo dell’aiuto ricevuto dai cittadini</text:p>
      <text:p text:style-name="P77">durante il periodo bellico ma analoga missione</text:p>
      <text:p text:style-name="P78">i Padri compiono ogni giorno</text:p>
      <text:p text:style-name="P79">nella sempre difficile e delicata opera</text:p>
      <text:p text:style-name="P80">di contrasto alle povertà e alle esclusioni.</text:p>
      <text:p text:style-name="P81">La Città riconoscente<text:s/>ringrazia.</text:p>
      <text:p text:style-name="P82"><text:s text:c="2"/></text:p>
      <text:p text:style-name="P83"/>
      <text:p text:style-name="P84"/>
      <text:p text:style-name="P85"><text:span text:style-name="T86">Dalla civica residenza, 1</text:span><text:span text:style-name="T87">2 ottobre 2019</text:span><text:span text:style-name="T88"><text:s text:c="23"/>Il Sindaco</text:span></text:p>
      <text:p text:style-name="P89">Pasqualino Piunti</text:p>
      <text:soft-page-break/>
      <text:p text:style-name="P90"><text:span text:style-name="T91">PREMIO GRAN PAVESE ROSSOBLU’ 2019</text:span></text:p>
      <text:p text:style-name="P92">a</text:p>
      <text:p text:style-name="P93"><text:span text:style-name="T94"><text:s text:c="5"/>ANNA MARIA, ELSA, DINA, GIUSEPPINA,</text:span><text:span text:style-name="T95"><text:s/>OMBRETTA MERLINI</text:span></text:p>
      <text:p text:style-name="P96"/>
      <text:p text:style-name="P97"><text:span text:style-name="T98">per incarnare una splendida storia <text:s/></text:span></text:p>
      <text:p text:style-name="P99">di imprenditoria femminile.</text:p>
      <text:p text:style-name="P100"><text:span text:style-name="T101">Grazie a passione e spirito di sacrificio,</text:span></text:p>
      <text:p text:style-name="P102">nel solco dell’esempio materno,</text:p>
      <text:p text:style-name="P103">in decenni di duro ma appassionante lavoro</text:p>
      <text:p text:style-name="P104">hanno creato una grande azienda familiare</text:p>
      <text:p text:style-name="P105">basata sulla<text:s/>valorizzazione dell’intera filiera ittica</text:p>
      <text:p text:style-name="P106"><text:span text:style-name="T107">e dunque intrecciata con la cultura marinara della Città</text:span></text:p>
      <text:p text:style-name="P108">che riconoscente le ringrazia.</text:p>
      <text:p text:style-name="P109"/>
      <text:p text:style-name="P110"/>
      <text:p text:style-name="P111"><text:span text:style-name="T112">Dalla civica residenza, 12 ottobre 2019 <text:s text:c="22"/>Il Sindaco</text:span></text:p>
      <text:p text:style-name="P113"><text:span text:style-name="T114">Pasqualino Piu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MIO GRAN PAVESE ROSSOBLU’ 2013</dc:title>
    <meta:initial-creator>anchinie</meta:initial-creator>
    <dc:creator>manuela</dc:creator>
    <meta:creation-date>2018-10-09T11:10:00Z</meta:creation-date>
    <dc:date>2019-10-12T11:17:00Z</dc:date>
    <meta:print-date>2017-10-10T08:54:00Z</meta:print-date>
    <meta:template xlink:href="Normal" xlink:type="simple"/>
    <meta:editing-cycles>1</meta:editing-cycles>
    <meta:editing-duration>PT7500S</meta:editing-duration>
    <meta:document-statistic meta:page-count="4" meta:paragraph-count="4" meta:word-count="328" meta:character-count="2198" meta:row-count="15" meta:non-whitespace-character-count="1874"/>
  </office:meta>
</office:document-meta>
</file>